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ing_20_2">
      <style:text-properties style:font-name="Calibri" fo:font-size="16pt" style:font-size-asian="16pt" style:font-size-complex="16pt"/>
    </style:style>
    <style:style style:name="P5" style:family="paragraph" style:parent-style-name="Heading_20_2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6" style:family="paragraph" style:parent-style-name="Heading_20_1">
      <style:text-properties style:font-name="Calibri" fo:font-size="20pt" style:font-size-asian="20pt" style:font-size-complex="20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variant="normal" fo:text-transform="none" fo:color="#1b1b1b" fo:letter-spacing="normal" fo:font-style="normal" fo:font-weight="normal"/>
    </style:style>
    <style:style style:name="T2" style:family="text">
      <style:text-properties fo:font-variant="normal" fo:text-transform="none" fo:color="#0052a5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bold" style:text-blinking="false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006699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55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55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nowne wykorzystanie informacji sektora publicznego</text:h>
      <text:p text:style-name="P1">Sprawy dotyczące ponownego wykorzystywania informacji sektora publicznego reguluje ustawa z dnia 11 sierpnia 2021 r. o otwartych danych i ponownym wykorzystywaniu informacji sektora publicznego (Dz. U. z 2021 r. poz. 1641)</text:p>
      <text:p text:style-name="P1"><text:line-break/>Zgodnie z art. 2 pkt 8 ustawy z dnia 11 sierpnia 2021 r. o otwartych danych i ponownym wykorzystywaniu informacji sektora publicznego, przez informację sektora publicznego należy rozumieć każdą treść lub jej część, niezależnie od sposobu utrwalenia, w szczególności w postaci papierowej, elektronicznej, dźwiękowej, wizualnej lub audiowizualnej, będącą w posiadaniu podmiotu zobowiązanego, o których mowa w art. 3 ustawy, tj. m.in. jednostek sektora finansów publicznych w rozumieniu przepisów ustawy z dnia 27 sierpnia 2009 r. o finansach publicznych (Dz. U. z 2021 r. poz. 305, 1236 i 1535)</text:p>
      <text:p text:style-name="P1"><text:line-break/>Przez ponowne wykorzystywanie należy rozumieć wykorzystywanie przez osoby fizyczne, osoby prawne i jednostki organizacyjne nieposiadające osobowości prawnej informacji sektora publicznego, w celach komercyjnych lub niekomercyjnych innych niż pierwotny publiczny cel, dla którego informacja została wytworzona.</text:p>
      <text:p text:style-name="P1">Ponownym wykorzystywaniem w rozumieniu ustawy nie jest udostępnianie lub przekazanie informacji sektora publicznego przez podmiot wykonujący zadania publiczne innemu podmiotowi wykonującemu zadania publiczne wyłącznie w celu realizacji takich zadań.</text:p>
      <text:p text:style-name="P1"><text:line-break/>Wniosek o ponowne wykorzystywanie, zwany dalej „wnioskiem”, wnosi się do podmiotu zobowiązanego w przypadkach, gdy informacje sektora publicznego:</text:p>
      <text:list xml:id="list4514204306455518542" text:style-name="L1">
        <text:list-item>
          <text:p text:style-name="P7">nie są udostępniane w Biuletynie Informacji Publicznej lub w portalu danych;</text:p>
        </text:list-item>
        <text:list-item>
          <text:p text:style-name="P7">są udostępniane w innym systemie teleinformatycznym niż określony w pkt 1 i nie zostały określone warunki ponownego wykorzystywania lub opłaty za ponowne wykorzystywanie albo nie poinformowano o braku takich warunków lub opłat; </text:p>
        </text:list-item>
        <text:list-item>
          <text:p text:style-name="P7">będą wykorzystywane na warunkach innych niż zostały dla tych informacji określone;</text:p>
        </text:list-item>
        <text:list-item>
          <text:p text:style-name="P7">są udostępniane lub zostały przekazane na podstawie innych ustaw określających zasady i tryb dostępu do informacji będących informacjami sektora publicznego. </text:p>
        </text:list-item>
      </text:list>
      <text:p text:style-name="P1"><text:line-break/>Wniosek może dotyczyć umożliwienia ponownego wykorzystywania, w sposób stały i bezpośredni w czasie rzeczywistym, informacji sektora publicznego gromadzonych i przechowywanych w systemie teleinformatycznym podmiotu zobowiązanego.</text:p>
      <text:p text:style-name="P1"><text:line-break/>Wniosek powinien zawierać w szczególności następujące informacje:</text:p>
      <text:list xml:id="list7581903237517938370" text:style-name="L2">
        <text:list-item>
          <text:p text:style-name="P8"><text:span text:style-name="T1">nazwę podmiotu zobowiązanego; </text:span><text:span text:style-name="T2">www.ec-piotrkow.pl</text:span><text:span text:style-name="T1"> </text:span></text:p>
        </text:list-item>
        <text:list-item>
          <text:p text:style-name="P8">informacje o wnioskodawcy, w tym imię i nazwisko albo nazwę oraz adres umożliwiający dostarczenie odpowiedzi do wnioskodawcy albo pełnomocnika tego wnioskodawcy w sposób lub w formie wskazanych we wniosku;</text:p>
        </text:list-item>
        <text:list-item>
          <text:p text:style-name="P8">wskazanie informacji sektora publicznego, które będą ponownie wykorzystywane, a jeżeli są już udostępniane lub zostały przekazane, warunki ponownego wykorzystywania, na jakich mają być ponownie wykorzystywane, oraz źródło udostępniania lub przekazania;</text:p>
        </text:list-item>
        <text:list-item>
          <text:p text:style-name="P8">wskazanie celu ponownego wykorzystywania, w tym określenie rodzaju działalności, w której informacje sektora publicznego będą ponownie wykorzystywane, w szczególności wskazanie dóbr, produktów lub usług;</text:p>
        </text:list-item>
        <text:list-item>
          <text:p text:style-name="P8">wskazanie formy przygotowania informacji sektora publicznego, a w przypadku postaci <text:soft-page-break/>elektronicznej – także wskazanie formatu danych;</text:p>
        </text:list-item>
        <text:list-item>
          <text:p text:style-name="P8">wskazanie:<text:line-break/>a) sposobu przekazania informacji sektora publicznego, o ile nie są udostępniane lub nie zostały przekazane w inny sposób, albo</text:p>
          <text:p text:style-name="P8">b) sposobu i okresu dostępu do informacji gromadzonych i przechowywanych w systemie teleinformatycznym, o którym mowa w ust. 2. </text:p>
        </text:list-item>
      </text:list>
      <text:p text:style-name="P1">W przypadku niespełnienia warunków formalnych wniosku wzywa się wnioskodawcę do usunięcia braków formalnych, wraz z pouczeniem, że ich nieusunięcie w terminie 7 dni od dnia otrzymania wezwania spowoduje pozostawienie wniosku bez rozpoznania.</text:p>
      <text:p text:style-name="P2"/>
      <text:h text:style-name="P5" text:outline-level="2">Złożenie wniosku</text:h>
      <text:p text:style-name="P1">Wniosek o ponowne wykorzystywanie informacji sektora publicznego może być złożony:</text:p>
      <text:list xml:id="list2068494858925758379" text:style-name="L3">
        <text:list-item>
          <text:p text:style-name="P9"><text:span text:style-name="T1">elektronicznie – na adres email </text:span><text:span text:style-name="T4">Spółki </text:span><text:span text:style-name="T2">sekretariat@ec-piotrkow.pl</text:span></text:p>
        </text:list-item>
        <text:list-item>
          <text:p text:style-name="P9">elektronicznie – za pośrednictwem platformy ePUAP na adres <text:span text:style-name="T6">ECPT/SkrytkaESP</text:span></text:p>
        </text:list-item>
        <text:list-item>
          <text:p text:style-name="P9">listownie na adres:</text:p>
        </text:list-item>
      </text:list>
      <text:p text:style-name="P1">Elektrociepłownia Piotrków Trybunalski sp. z o. o. </text:p>
      <text:p text:style-name="P1">ul. Rolnicza 75</text:p>
      <text:p text:style-name="P1">97-300 Piotrków Trybunalski </text:p>
      <text:p text:style-name="P1"/>
      <text:h text:style-name="P4" text:outline-level="2">Warunki ponownego wykorzystywania informacji sektora publicznego obejmują:</text:h>
      <text:list xml:id="list2516129246802986616" text:style-name="L4">
        <text:list-item>
          <text:p text:style-name="P10">Obowiązek poinformowania o źródle pochodzenia, czasie wytworzenia i pozyskania informacji od Elektrociepłowni Piotrków Trybunalski sp. z o. o. </text:p>
        </text:list-item>
        <text:list-item>
          <text:p text:style-name="P10">Obowiązek poinformowania o przetworzeniu informacji ponownie wykorzystywanej.</text:p>
        </text:list-item>
      </text:list>
      <text:p text:style-name="P2"/>
      <text:h text:style-name="P4" text:outline-level="2">Ważne</text:h>
      <text:p text:style-name="P1">Elektrociepłownia Piotrków Trybunalski sp. z o. o.:</text:p>
      <text:list xml:id="list803051040274470797" text:style-name="L5">
        <text:list-item>
          <text:p text:style-name="P11">może przedstawić wnioskodawcy ofertę określającą warunki ponownego wykorzystywania żądanych informacji oraz wysokość opłaty z tym związanej,</text:p>
        </text:list-item>
        <text:list-item>
          <text:p text:style-name="P11">może również określić dodatkowe warunki, jeśli ponowne wykorzystywanie dotyczy informacji sektora publicznego spełniającej cechy utworu lub przedmiotu praw pokrewnych w rozumieniu przepisów ustawy z dnia 4 lutego 1994 r. o prawie autorskim i prawach pokrewnych (t.j. Dz. U. 2018 r. poz. 1191) lub stanowiących bazę danych w rozumieniu przepisów ustawy z dnia 27 lipca 2001 r. o ochronie baz danych (Dz. U. z 2001 r. Nr 128, poz. 1402), do których przysługują mu autorskie prawa majątkowe lub prawa pokrewne,</text:p>
        </text:list-item>
        <text:list-item>
          <text:p text:style-name="P12"><text:span text:style-name="T5">nie ponosi odpowiedzialności za dalsze udostępnianie lub ponowne wykorzystywanie informacji sektora publicznego, w szczególności udostępnionych na stronach </text:span><text:a xlink:type="simple" xlink:href="http://www.ec-piotrkow.pl/" text:style-name="Internet_20_link" text:visited-style-name="Visited_20_Internet_20_Link"><text:span text:style-name="T5">www.ec‑piotrkow.pl</text:span></text:a><text:span text:style-name="T5"> i </text:span><text:a xlink:type="simple" xlink:href="http://www.ec-piotrkow.bip.wikom.pl/" text:style-name="Internet_20_link" text:visited-style-name="Visited_20_Internet_20_Link"><text:span text:style-name="T5">www.ec-piotrkow.bip.wikom.pl</text:span></text:a><text:span text:style-name="T5"> (przez podmioty powtórnie je wykorzystujące) z naruszeniem przepisów regulujących ochronę tych informacji (m. in. dot. ochrony danych osobowych, ochrony prawa do prywatności, ochrony informacji niejawnych lub innych tajemnic ustawowo chronionych, tajemnicy przedsiębiorcy).</text:span></text:p>
        </text:list-item>
      </text:list>
      <text:p text:style-name="P1"/>
      <text:p text:style-name="P1">Elektrociepłownia Piotrków Trybunalski sp. z o. o nie ponosi odpowiedzialności za treść informacji sektora publicznego przetworzonych przez podmiot ponownie wykorzystujący te informacje.</text:p>
      <text:h text:style-name="P4" text:outline-level="2"><text:soft-page-break/>Terminy</text:h>
      <text:p text:style-name="P1">Udostępnienie informacji następuje bez zbędnej zwłoki, nie później jednak niż w terminie 14 dni od dnia złożenia wniosku.</text:p>
      <text:p text:style-name="P1">Jeżeli informacja nie może być udostępniona w ww. terminie wnioskodawca zostaje poinformowany o powodach opóźnienia i terminie udzielenia odpowiedzi. Termin ten nie może być dłuższy niż 2 miesiące od daty wpływu wniosku do Spółki.</text:p>
      <text:h text:style-name="P4" text:outline-level="2">Opłaty</text:h>
      <text:p text:style-name="P1">Informacje sektora publicznego są udostępniane w celu ich ponownego wykorzystywania bezpłatnie.</text:p>
      <text:p text:style-name="P1">Można nałożyć opłatę za ich ponowne wykorzystywanie jeżeli przygotowanie lub przekazanie informacji w sposób lub w formie wskazanych we wniosku wymaga poniesienia dodatkowych kosztów.</text:p>
      <text:p text:style-name="P1">Opłaty są ustalane indywidualnie dla każdego wniosku.</text:p>
      <text:h text:style-name="P4" text:outline-level="2">Ograniczenia</text:h>
      <text:p text:style-name="P1">Prawo do ponownego wykorzystywania podlega ograniczeniu m.in. w zakresie i na zasadach określonych w przepisach o ochronie informacji niejawnych oraz o ochronie innych tajemnic ustawowo chronionych; ze względu na prywatność osoby fizycznej lub tajemnicę przedsiębiorcy - ograniczenie to nie dotyczy informacji o osobach pełniących funkcje publiczne, mających związek z pełnieniem tych funkcji, w tym o warunkach powierzenia i wykonywania funkcji, oraz przypadku gdy osoba fizyczna lub przedsiębiorca rezygnują z przysługującego im prawa; w zakresie informacji będących informacjami sektora publicznego, do których dostęp jest ograniczony na podstawie innych ustaw; w zakresie informacji sektora publicznego, których wytwarzanie przez podmioty zobowiązane nie należy do zakresu ich zadań publicznych określonych prawem.”</text:p>
      <text:p text:style-name="P1"><text:line-break/>Przetwarzanie danych osobowych:</text:p>
      <text:p text:style-name="P1"/>
      <text:p text:style-name="P2">Materiały</text:p>
      <text:p text:style-name="P3"><text:a xlink:type="simple" xlink:href="https://www.gov.pl/attachment/e887368a-94d0-4ff4-ab67-090b4d96efe9" office:target-frame-name="_blank" xlink:show="new" text:style-name="Internet_20_link" text:visited-style-name="Visited_20_Internet_20_Link"><text:span text:style-name="T3">Klauzula informacyjna dotycząca przetwarzania danych osobowych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Mikołajczyk</meta:initial-creator>
    <meta:creation-date>2022-05-31T08:26:59.49</meta:creation-date>
    <dc:date>2022-06-14T11:21:22.44</dc:date>
    <dc:creator>k k</dc:creator>
    <meta:editing-duration>PT9H54M52S</meta:editing-duration>
    <meta:editing-cycles>12</meta:editing-cycles>
    <meta:generator>OpenOffice/4.1.2$Win32 OpenOffice.org_project/412m3$Build-9782</meta:generator>
    <meta:printed-by>Małgorzata Mikołajczyk</meta:printed-by>
    <meta:print-date>2022-06-07T10:29:11.14</meta:print-date>
    <meta:document-statistic meta:table-count="0" meta:image-count="0" meta:object-count="0" meta:page-count="3" meta:paragraph-count="49" meta:word-count="971" meta:character-count="7436"/>
  </office:meta>
</office:document-meta>
</file>